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9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7</text:p>
          </table:table-cell>
          <table:covered-table-cell/>
          <table:table-cell office:value-type="float" office:value="71105.039999999994" table:style-name="ce20">
            <text:p>71105,0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32:50</text:p>
          </table:table-cell>
          <table:covered-table-cell/>
          <table:table-cell office:value-type="float" office:value="1422684.12" table:style-name="ce20">
            <text:p>1422684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28:164</text:p>
          </table:table-cell>
          <table:covered-table-cell/>
          <table:table-cell office:value-type="float" office:value="1595265.61" table:style-name="ce20">
            <text:p>1595265,6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8:286</text:p>
          </table:table-cell>
          <table:covered-table-cell/>
          <table:table-cell office:value-type="float" office:value="1984168.84" table:style-name="ce20">
            <text:p>1984168,8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65</text:p>
          </table:table-cell>
          <table:covered-table-cell/>
          <table:table-cell office:value-type="float" office:value="1897003.49" table:style-name="ce20">
            <text:p>1897003,4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9:350</text:p>
          </table:table-cell>
          <table:covered-table-cell/>
          <table:table-cell office:value-type="float" office:value="84787.99" table:style-name="ce20">
            <text:p>84787,9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9:353</text:p>
          </table:table-cell>
          <table:covered-table-cell/>
          <table:table-cell office:value-type="float" office:value="79169.509999999995" table:style-name="ce20">
            <text:p>79169,5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358</text:p>
          </table:table-cell>
          <table:covered-table-cell/>
          <table:table-cell office:value-type="float" office:value="208394.57" table:style-name="ce20">
            <text:p>208394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359</text:p>
          </table:table-cell>
          <table:covered-table-cell/>
          <table:table-cell office:value-type="float" office:value="84277.22" table:style-name="ce20">
            <text:p>84277,2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9:404</text:p>
          </table:table-cell>
          <table:covered-table-cell/>
          <table:table-cell office:value-type="float" office:value="300844.12" table:style-name="ce20">
            <text:p>300844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9:406</text:p>
          </table:table-cell>
          <table:covered-table-cell/>
          <table:table-cell office:value-type="float" office:value="283988.68" table:style-name="ce20">
            <text:p>283988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9:407</text:p>
          </table:table-cell>
          <table:covered-table-cell/>
          <table:table-cell office:value-type="float" office:value="85809.53" table:style-name="ce20">
            <text:p>85809,5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9:408</text:p>
          </table:table-cell>
          <table:covered-table-cell/>
          <table:table-cell office:value-type="float" office:value="181323.71" table:style-name="ce20">
            <text:p>181323,7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9:409</text:p>
          </table:table-cell>
          <table:covered-table-cell/>
          <table:table-cell office:value-type="float" office:value="89384.93" table:style-name="ce20">
            <text:p>89384,9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9:410</text:p>
          </table:table-cell>
          <table:covered-table-cell/>
          <table:table-cell office:value-type="float" office:value="68443.31" table:style-name="ce20">
            <text:p>68443,3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9:411</text:p>
          </table:table-cell>
          <table:covered-table-cell/>
          <table:table-cell office:value-type="float" office:value="83766.44" table:style-name="ce20">
            <text:p>83766,4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49:577</text:p>
          </table:table-cell>
          <table:covered-table-cell/>
          <table:table-cell office:value-type="float" office:value="165489.79999999999" table:style-name="ce20">
            <text:p>165489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2:121</text:p>
          </table:table-cell>
          <table:covered-table-cell/>
          <table:table-cell office:value-type="float" office:value="1161718.8700000001" table:style-name="ce20">
            <text:p>1161718,8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4057</text:p>
          </table:table-cell>
          <table:covered-table-cell/>
          <table:table-cell office:value-type="float" office:value="7678317.5700000003" table:style-name="ce20">
            <text:p>7678317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827</text:p>
          </table:table-cell>
          <table:covered-table-cell/>
          <table:table-cell office:value-type="float" office:value="100644.69" table:style-name="ce20">
            <text:p>100644,6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4828</text:p>
          </table:table-cell>
          <table:covered-table-cell/>
          <table:table-cell office:value-type="float" office:value="83892.56" table:style-name="ce20">
            <text:p>83892,5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829</text:p>
          </table:table-cell>
          <table:covered-table-cell/>
          <table:table-cell office:value-type="float" office:value="96848.72" table:style-name="ce20">
            <text:p>96848,7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5001:1326</text:p>
          </table:table-cell>
          <table:covered-table-cell/>
          <table:table-cell office:value-type="float" office:value="772889.15" table:style-name="ce20">
            <text:p>772889,1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17001:543</text:p>
          </table:table-cell>
          <table:covered-table-cell/>
          <table:table-cell office:value-type="float" office:value="1568264.34" table:style-name="ce20">
            <text:p>1568264,3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73:558</text:p>
          </table:table-cell>
          <table:covered-table-cell/>
          <table:table-cell office:value-type="float" office:value="47626.48" table:style-name="ce20">
            <text:p>47626,4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78:286</text:p>
          </table:table-cell>
          <table:covered-table-cell/>
          <table:table-cell office:value-type="float" office:value="1168859.48" table:style-name="ce20">
            <text:p>1168859,4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9:928</text:p>
          </table:table-cell>
          <table:covered-table-cell/>
          <table:table-cell office:value-type="float" office:value="52667.44" table:style-name="ce20">
            <text:p>52667,4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34:43</text:p>
          </table:table-cell>
          <table:covered-table-cell/>
          <table:table-cell office:value-type="float" office:value="333549.63" table:style-name="ce20">
            <text:p>333549,6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5000:1632</text:p>
          </table:table-cell>
          <table:covered-table-cell/>
          <table:table-cell office:value-type="float" office:value="531062.72" table:style-name="ce20">
            <text:p>531062,7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5000:1633</text:p>
          </table:table-cell>
          <table:covered-table-cell/>
          <table:table-cell office:value-type="float" office:value="413470.06" table:style-name="ce20">
            <text:p>413470,0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50015:191</text:p>
          </table:table-cell>
          <table:covered-table-cell/>
          <table:table-cell office:value-type="float" office:value="993108.87" table:style-name="ce20">
            <text:p>993108,8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50015:192</text:p>
          </table:table-cell>
          <table:covered-table-cell/>
          <table:table-cell office:value-type="float" office:value="993108.87" table:style-name="ce20">
            <text:p>993108,8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4:1530</text:p>
          </table:table-cell>
          <table:covered-table-cell/>
          <table:table-cell office:value-type="float" office:value="314700.02" table:style-name="ce20">
            <text:p>314700,0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589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5:397</text:p>
          </table:table-cell>
          <table:covered-table-cell/>
          <table:table-cell office:value-type="float" office:value="1524692.5" table:style-name="ce20">
            <text:p>1524692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6:1782</text:p>
          </table:table-cell>
          <table:covered-table-cell/>
          <table:table-cell office:value-type="float" office:value="2510642.88" table:style-name="ce20">
            <text:p>2510642,8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5:679</text:p>
          </table:table-cell>
          <table:covered-table-cell/>
          <table:table-cell office:value-type="float" office:value="2425961.4" table:style-name="ce20">
            <text:p>2425961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21:597</text:p>
          </table:table-cell>
          <table:covered-table-cell/>
          <table:table-cell office:value-type="float" office:value="3014394.29" table:style-name="ce20">
            <text:p>3014394,2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489</text:p>
          </table:table-cell>
          <table:covered-table-cell/>
          <table:table-cell office:value-type="float" office:value="2512546.7799999998" table:style-name="ce20">
            <text:p>2512546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490</text:p>
          </table:table-cell>
          <table:covered-table-cell/>
          <table:table-cell office:value-type="float" office:value="2495777.83" table:style-name="ce20">
            <text:p>2495777,8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7:2843</text:p>
          </table:table-cell>
          <table:covered-table-cell/>
          <table:table-cell office:value-type="float" office:value="6898907.9800000004" table:style-name="ce20">
            <text:p>6898907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543</text:p>
          </table:table-cell>
          <table:covered-table-cell/>
          <table:table-cell office:value-type="float" office:value="2772752.68" table:style-name="ce20">
            <text:p>2772752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30:81</text:p>
          </table:table-cell>
          <table:covered-table-cell/>
          <table:table-cell office:value-type="float" office:value="1579654.68" table:style-name="ce20">
            <text:p>1579654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602</text:p>
          </table:table-cell>
          <table:covered-table-cell/>
          <table:table-cell office:value-type="float" office:value="5116512" table:style-name="ce20">
            <text:p>511651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752</text:p>
          </table:table-cell>
          <table:covered-table-cell/>
          <table:table-cell office:value-type="float" office:value="2443134.48" table:style-name="ce20">
            <text:p>2443134,4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08:486</text:p>
          </table:table-cell>
          <table:covered-table-cell/>
          <table:table-cell office:value-type="float" office:value="2788079.15" table:style-name="ce20">
            <text:p>2788079,1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2:735</text:p>
          </table:table-cell>
          <table:covered-table-cell/>
          <table:table-cell office:value-type="float" office:value="125625.72" table:style-name="ce20">
            <text:p>125625,7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2:2897</text:p>
          </table:table-cell>
          <table:covered-table-cell/>
          <table:table-cell office:value-type="float" office:value="2115010.61" table:style-name="ce20">
            <text:p>2115010,6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400005:552</text:p>
          </table:table-cell>
          <table:covered-table-cell/>
          <table:table-cell office:value-type="float" office:value="1024817.38" table:style-name="ce20">
            <text:p>1024817,3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400005:553</text:p>
          </table:table-cell>
          <table:covered-table-cell/>
          <table:table-cell office:value-type="float" office:value="1624008.47" table:style-name="ce20">
            <text:p>1624008,4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400005:554</text:p>
          </table:table-cell>
          <table:covered-table-cell/>
          <table:table-cell office:value-type="float" office:value="2077406.37" table:style-name="ce20">
            <text:p>2077406,3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400012:442</text:p>
          </table:table-cell>
          <table:covered-table-cell/>
          <table:table-cell office:value-type="float" office:value="432649.08" table:style-name="ce20">
            <text:p>432649,0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100016:271</text:p>
          </table:table-cell>
          <table:covered-table-cell/>
          <table:table-cell office:value-type="float" office:value="3308.51" table:style-name="ce20">
            <text:p>3308,5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100016:272</text:p>
          </table:table-cell>
          <table:covered-table-cell/>
          <table:table-cell office:value-type="float" office:value="2145.79" table:style-name="ce20">
            <text:p>2145,7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100016:274</text:p>
          </table:table-cell>
          <table:covered-table-cell/>
          <table:table-cell office:value-type="float" office:value="3487796.98" table:style-name="ce20">
            <text:p>3487796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000000:1641</text:p>
          </table:table-cell>
          <table:covered-table-cell/>
          <table:table-cell office:value-type="float" office:value="688703.99" table:style-name="ce20">
            <text:p>688703,9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3:53</text:p>
          </table:table-cell>
          <table:covered-table-cell/>
          <table:table-cell office:value-type="float" office:value="397632.17" table:style-name="ce20">
            <text:p>397632,1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4025:89</text:p>
          </table:table-cell>
          <table:covered-table-cell/>
          <table:table-cell office:value-type="float" office:value="303746.31" table:style-name="ce20">
            <text:p>303746,3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5020:131</text:p>
          </table:table-cell>
          <table:covered-table-cell/>
          <table:table-cell office:value-type="float" office:value="774761.54" table:style-name="ce20">
            <text:p>774761,5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5020:139</text:p>
          </table:table-cell>
          <table:covered-table-cell/>
          <table:table-cell office:value-type="float" office:value="799696.39" table:style-name="ce20">
            <text:p>799696,3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5020:141</text:p>
          </table:table-cell>
          <table:covered-table-cell/>
          <table:table-cell office:value-type="float" office:value="774761.54" table:style-name="ce20">
            <text:p>774761,5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5020:151</text:p>
          </table:table-cell>
          <table:covered-table-cell/>
          <table:table-cell office:value-type="float" office:value="801477.45" table:style-name="ce20">
            <text:p>801477,4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5020:153</text:p>
          </table:table-cell>
          <table:covered-table-cell/>
          <table:table-cell office:value-type="float" office:value="988488.86" table:style-name="ce20">
            <text:p>988488,8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5020:155</text:p>
          </table:table-cell>
          <table:covered-table-cell/>
          <table:table-cell office:value-type="float" office:value="545004.67000000004" table:style-name="ce20">
            <text:p>545004,6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700003:270</text:p>
          </table:table-cell>
          <table:covered-table-cell/>
          <table:table-cell office:value-type="float" office:value="347960.48" table:style-name="ce20">
            <text:p>347960,4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700003:290</text:p>
          </table:table-cell>
          <table:covered-table-cell/>
          <table:table-cell office:value-type="float" office:value="340743.52" table:style-name="ce20">
            <text:p>340743,5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14:338</text:p>
          </table:table-cell>
          <table:covered-table-cell/>
          <table:table-cell office:value-type="float" office:value="2534688.7999999998" table:style-name="ce20">
            <text:p>2534688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14:432</text:p>
          </table:table-cell>
          <table:covered-table-cell/>
          <table:table-cell office:value-type="float" office:value="1275399.7" table:style-name="ce20">
            <text:p>1275399,7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37:573</text:p>
          </table:table-cell>
          <table:covered-table-cell/>
          <table:table-cell office:value-type="float" office:value="3756609.71" table:style-name="ce20">
            <text:p>3756609,7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91:296</text:p>
          </table:table-cell>
          <table:covered-table-cell/>
          <table:table-cell office:value-type="float" office:value="7673807.3200000003" table:style-name="ce20">
            <text:p>7673807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02:176</text:p>
          </table:table-cell>
          <table:covered-table-cell/>
          <table:table-cell office:value-type="float" office:value="1237291.97" table:style-name="ce20">
            <text:p>1237291,9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500017:149</text:p>
          </table:table-cell>
          <table:covered-table-cell/>
          <table:table-cell office:value-type="float" office:value="2255262.84" table:style-name="ce20">
            <text:p>2255262,8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3251</text:p>
          </table:table-cell>
          <table:covered-table-cell/>
          <table:table-cell office:value-type="float" office:value="13016117.93" table:style-name="ce20">
            <text:p>13016117,9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0:418</text:p>
          </table:table-cell>
          <table:covered-table-cell/>
          <table:table-cell office:value-type="float" office:value="188091.12" table:style-name="ce20">
            <text:p>188091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00000:3771</text:p>
          </table:table-cell>
          <table:covered-table-cell/>
          <table:table-cell office:value-type="float" office:value="882165.55" table:style-name="ce20">
            <text:p>882165,5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3772</text:p>
          </table:table-cell>
          <table:covered-table-cell/>
          <table:table-cell office:value-type="float" office:value="886867.93" table:style-name="ce20">
            <text:p>886867,9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01:212</text:p>
          </table:table-cell>
          <table:covered-table-cell/>
          <table:table-cell office:value-type="float" office:value="1647610.07" table:style-name="ce20">
            <text:p>1647610,0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11:247</text:p>
          </table:table-cell>
          <table:covered-table-cell/>
          <table:table-cell office:value-type="float" office:value="1874471.54" table:style-name="ce20">
            <text:p>1874471,5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411:248</text:p>
          </table:table-cell>
          <table:covered-table-cell/>
          <table:table-cell office:value-type="float" office:value="1434497.78" table:style-name="ce20">
            <text:p>1434497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714:403</text:p>
          </table:table-cell>
          <table:covered-table-cell/>
          <table:table-cell office:value-type="float" office:value="1423040.13" table:style-name="ce20">
            <text:p>1423040,1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018:126</text:p>
          </table:table-cell>
          <table:covered-table-cell/>
          <table:table-cell office:value-type="float" office:value="1090309.73" table:style-name="ce20">
            <text:p>1090309,7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102:1105</text:p>
          </table:table-cell>
          <table:covered-table-cell/>
          <table:table-cell office:value-type="float" office:value="3453335.71" table:style-name="ce20">
            <text:p>3453335,7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401:3118</text:p>
          </table:table-cell>
          <table:covered-table-cell/>
          <table:table-cell office:value-type="float" office:value="407121.16" table:style-name="ce20">
            <text:p>407121,1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401:3119</text:p>
          </table:table-cell>
          <table:covered-table-cell/>
          <table:table-cell office:value-type="float" office:value="993856.64" table:style-name="ce20">
            <text:p>993856,6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308:347</text:p>
          </table:table-cell>
          <table:covered-table-cell/>
          <table:table-cell office:value-type="float" office:value="1168680.3" table:style-name="ce20">
            <text:p>1168680,3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412:2969</text:p>
          </table:table-cell>
          <table:covered-table-cell/>
          <table:table-cell office:value-type="float" office:value="1489494.5" table:style-name="ce20">
            <text:p>1489494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412:2970</text:p>
          </table:table-cell>
          <table:covered-table-cell/>
          <table:table-cell office:value-type="float" office:value="3551871.5" table:style-name="ce20">
            <text:p>3551871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707:190</text:p>
          </table:table-cell>
          <table:covered-table-cell/>
          <table:table-cell office:value-type="float" office:value="1269799.02" table:style-name="ce20">
            <text:p>1269799,0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707:191</text:p>
          </table:table-cell>
          <table:covered-table-cell/>
          <table:table-cell office:value-type="float" office:value="1044056.97" table:style-name="ce20">
            <text:p>1044056,9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730:361</text:p>
          </table:table-cell>
          <table:covered-table-cell/>
          <table:table-cell office:value-type="float" office:value="804327.03" table:style-name="ce20">
            <text:p>804327,0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380001:272</text:p>
          </table:table-cell>
          <table:covered-table-cell/>
          <table:table-cell office:value-type="float" office:value="255223.14" table:style-name="ce20">
            <text:p>255223,1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5:2486</text:p>
          </table:table-cell>
          <table:covered-table-cell/>
          <table:table-cell office:value-type="float" office:value="59957.78" table:style-name="ce20">
            <text:p>59957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30:368</text:p>
          </table:table-cell>
          <table:covered-table-cell/>
          <table:table-cell office:value-type="float" office:value="886650.09" table:style-name="ce20">
            <text:p>886650,0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3600009:200</text:p>
          </table:table-cell>
          <table:covered-table-cell/>
          <table:table-cell office:value-type="float" office:value="1492278.19" table:style-name="ce20">
            <text:p>1492278,1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62002:936</text:p>
          </table:table-cell>
          <table:covered-table-cell/>
          <table:table-cell office:value-type="float" office:value="343589.98" table:style-name="ce20">
            <text:p>343589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4:731</text:p>
          </table:table-cell>
          <table:covered-table-cell/>
          <table:table-cell office:value-type="float" office:value="1517491.36" table:style-name="ce20">
            <text:p>1517491,3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602:1133</text:p>
          </table:table-cell>
          <table:covered-table-cell/>
          <table:table-cell office:value-type="float" office:value="2965165.14" table:style-name="ce20">
            <text:p>2965165,1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602:1136</text:p>
          </table:table-cell>
          <table:covered-table-cell/>
          <table:table-cell office:value-type="float" office:value="1419594.8" table:style-name="ce20">
            <text:p>1419594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602:937</text:p>
          </table:table-cell>
          <table:covered-table-cell/>
          <table:table-cell office:value-type="float" office:value="2992203.12" table:style-name="ce20">
            <text:p>2992203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2:965</text:p>
          </table:table-cell>
          <table:covered-table-cell/>
          <table:table-cell office:value-type="float" office:value="2891605.41" table:style-name="ce20">
            <text:p>2891605,4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2:966</text:p>
          </table:table-cell>
          <table:covered-table-cell/>
          <table:table-cell office:value-type="float" office:value="3005172.99" table:style-name="ce20">
            <text:p>3005172,9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2:967</text:p>
          </table:table-cell>
          <table:covered-table-cell/>
          <table:table-cell office:value-type="float" office:value="2356810.59" table:style-name="ce20">
            <text:p>2356810,5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602:968</text:p>
          </table:table-cell>
          <table:covered-table-cell/>
          <table:table-cell office:value-type="float" office:value="3104861.37" table:style-name="ce20">
            <text:p>3104861,3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602:969</text:p>
          </table:table-cell>
          <table:covered-table-cell/>
          <table:table-cell office:value-type="float" office:value="2320759.9500000002" table:style-name="ce20">
            <text:p>2320759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602:970</text:p>
          </table:table-cell>
          <table:covered-table-cell/>
          <table:table-cell office:value-type="float" office:value="3086836.05" table:style-name="ce20">
            <text:p>3086836,0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602:972</text:p>
          </table:table-cell>
          <table:covered-table-cell/>
          <table:table-cell office:value-type="float" office:value="2347797.9300000002" table:style-name="ce20">
            <text:p>2347797,9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11908</text:p>
          </table:table-cell>
          <table:covered-table-cell/>
          <table:table-cell office:value-type="float" office:value="2111977.6" table:style-name="ce20">
            <text:p>2111977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49:74</text:p>
          </table:table-cell>
          <table:covered-table-cell/>
          <table:table-cell office:value-type="float" office:value="235465.43" table:style-name="ce20">
            <text:p>235465,4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3005:618</text:p>
          </table:table-cell>
          <table:covered-table-cell/>
          <table:table-cell office:value-type="float" office:value="2613348.0499999998" table:style-name="ce20">
            <text:p>2613348,0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043:181</text:p>
          </table:table-cell>
          <table:covered-table-cell/>
          <table:table-cell office:value-type="float" office:value="1515277.55" table:style-name="ce20">
            <text:p>1515277,5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8:10682</text:p>
          </table:table-cell>
          <table:covered-table-cell/>
          <table:table-cell office:value-type="float" office:value="5159256.53" table:style-name="ce20">
            <text:p>5159256,5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20:193</text:p>
          </table:table-cell>
          <table:covered-table-cell/>
          <table:table-cell office:value-type="float" office:value="2108105.9" table:style-name="ce20">
            <text:p>2108105,9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3018</text:p>
          </table:table-cell>
          <table:covered-table-cell/>
          <table:table-cell office:value-type="float" office:value="908875.79" table:style-name="ce20">
            <text:p>908875,7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3021</text:p>
          </table:table-cell>
          <table:covered-table-cell/>
          <table:table-cell office:value-type="float" office:value="2031115.09" table:style-name="ce20">
            <text:p>2031115,0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3023</text:p>
          </table:table-cell>
          <table:covered-table-cell/>
          <table:table-cell office:value-type="float" office:value="1144058.55" table:style-name="ce20">
            <text:p>1144058,5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5009:200</text:p>
          </table:table-cell>
          <table:covered-table-cell/>
          <table:table-cell office:value-type="float" office:value="1153335.8700000001" table:style-name="ce20">
            <text:p>1153335,8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20:2124</text:p>
          </table:table-cell>
          <table:covered-table-cell/>
          <table:table-cell office:value-type="float" office:value="3516977.5" table:style-name="ce20">
            <text:p>3516977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20:2157</text:p>
          </table:table-cell>
          <table:covered-table-cell/>
          <table:table-cell office:value-type="float" office:value="406875.99" table:style-name="ce20">
            <text:p>406875,9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20:2158</text:p>
          </table:table-cell>
          <table:covered-table-cell/>
          <table:table-cell office:value-type="float" office:value="500840.62" table:style-name="ce20">
            <text:p>500840,6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20:2159</text:p>
          </table:table-cell>
          <table:covered-table-cell/>
          <table:table-cell office:value-type="float" office:value="499016.07" table:style-name="ce20">
            <text:p>499016,0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20:2160</text:p>
          </table:table-cell>
          <table:covered-table-cell/>
          <table:table-cell office:value-type="float" office:value="404876.14" table:style-name="ce20">
            <text:p>404876,1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20:2161</text:p>
          </table:table-cell>
          <table:covered-table-cell/>
          <table:table-cell office:value-type="float" office:value="401161.68" table:style-name="ce20">
            <text:p>401161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20:2162</text:p>
          </table:table-cell>
          <table:covered-table-cell/>
          <table:table-cell office:value-type="float" office:value="507226.57" table:style-name="ce20">
            <text:p>507226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20:2163</text:p>
          </table:table-cell>
          <table:covered-table-cell/>
          <table:table-cell office:value-type="float" office:value="499928.34" table:style-name="ce20">
            <text:p>499928,3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20:2164</text:p>
          </table:table-cell>
          <table:covered-table-cell/>
          <table:table-cell office:value-type="float" office:value="403947.53" table:style-name="ce20">
            <text:p>403947,5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20:3866</text:p>
          </table:table-cell>
          <table:covered-table-cell/>
          <table:table-cell office:value-type="float" office:value="499928.34" table:style-name="ce20">
            <text:p>499928,3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20:4413</text:p>
          </table:table-cell>
          <table:covered-table-cell/>
          <table:table-cell office:value-type="float" office:value="68813.7" table:style-name="ce20">
            <text:p>68813,7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20:4441</text:p>
          </table:table-cell>
          <table:covered-table-cell/>
          <table:table-cell office:value-type="float" office:value="72500.14" table:style-name="ce20">
            <text:p>72500,1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20:4442</text:p>
          </table:table-cell>
          <table:covered-table-cell/>
          <table:table-cell office:value-type="float" office:value="105678.18" table:style-name="ce20">
            <text:p>105678,1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21:1253</text:p>
          </table:table-cell>
          <table:covered-table-cell/>
          <table:table-cell office:value-type="float" office:value="4032729.57" table:style-name="ce20">
            <text:p>4032729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63:274</text:p>
          </table:table-cell>
          <table:covered-table-cell/>
          <table:table-cell office:value-type="float" office:value="389514.13" table:style-name="ce20">
            <text:p>389514,1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3:275</text:p>
          </table:table-cell>
          <table:covered-table-cell/>
          <table:table-cell office:value-type="float" office:value="321866.7" table:style-name="ce20">
            <text:p>321866,7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3:276</text:p>
          </table:table-cell>
          <table:covered-table-cell/>
          <table:table-cell office:value-type="float" office:value="395590.36" table:style-name="ce20">
            <text:p>395590,3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3:278</text:p>
          </table:table-cell>
          <table:covered-table-cell/>
          <table:table-cell office:value-type="float" office:value="489321.61" table:style-name="ce20">
            <text:p>489321,6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3:279</text:p>
          </table:table-cell>
          <table:covered-table-cell/>
          <table:table-cell office:value-type="float" office:value="400996.41" table:style-name="ce20">
            <text:p>400996,4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3:280</text:p>
          </table:table-cell>
          <table:covered-table-cell/>
          <table:table-cell office:value-type="float" office:value="329958.32" table:style-name="ce20">
            <text:p>329958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3:282</text:p>
          </table:table-cell>
          <table:covered-table-cell/>
          <table:table-cell office:value-type="float" office:value="338949.01" table:style-name="ce20">
            <text:p>338949,0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3:283</text:p>
          </table:table-cell>
          <table:covered-table-cell/>
          <table:table-cell office:value-type="float" office:value="403646.16" table:style-name="ce20">
            <text:p>403646,1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3:284</text:p>
          </table:table-cell>
          <table:covered-table-cell/>
          <table:table-cell office:value-type="float" office:value="487555.1" table:style-name="ce20">
            <text:p>487555,1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3:300</text:p>
          </table:table-cell>
          <table:covered-table-cell/>
          <table:table-cell office:value-type="float" office:value="56511.7" table:style-name="ce20">
            <text:p>56511,7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3:35</text:p>
          </table:table-cell>
          <table:covered-table-cell/>
          <table:table-cell office:value-type="float" office:value="4598298.3099999996" table:style-name="ce20">
            <text:p>4598298,3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11:227</text:p>
          </table:table-cell>
          <table:covered-table-cell/>
          <table:table-cell office:value-type="float" office:value="3091345.25" table:style-name="ce20">
            <text:p>3091345,2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10:340</text:p>
          </table:table-cell>
          <table:covered-table-cell/>
          <table:table-cell office:value-type="float" office:value="7063903.5700000003" table:style-name="ce20">
            <text:p>7063903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36012:148</text:p>
          </table:table-cell>
          <table:covered-table-cell/>
          <table:table-cell office:value-type="float" office:value="526992.57999999996" table:style-name="ce20">
            <text:p>526992,5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3029:184</text:p>
          </table:table-cell>
          <table:covered-table-cell/>
          <table:table-cell office:value-type="float" office:value="2056943.84" table:style-name="ce20">
            <text:p>2056943,8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6107</text:p>
          </table:table-cell>
          <table:covered-table-cell/>
          <table:table-cell office:value-type="float" office:value="5232063.4800000004" table:style-name="ce20">
            <text:p>5232063,4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25:34</text:p>
          </table:table-cell>
          <table:covered-table-cell/>
          <table:table-cell office:value-type="float" office:value="4090945.05" table:style-name="ce20">
            <text:p>4090945,0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2001:2467</text:p>
          </table:table-cell>
          <table:covered-table-cell/>
          <table:table-cell office:value-type="float" office:value="294490.59999999998" table:style-name="ce20">
            <text:p>294490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53:2131</text:p>
          </table:table-cell>
          <table:covered-table-cell/>
          <table:table-cell office:value-type="float" office:value="2258072.88" table:style-name="ce20">
            <text:p>2258072,8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02:10191</text:p>
          </table:table-cell>
          <table:covered-table-cell/>
          <table:table-cell office:value-type="float" office:value="39531.25" table:style-name="ce20">
            <text:p>39531,2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2:10192</text:p>
          </table:table-cell>
          <table:covered-table-cell/>
          <table:table-cell office:value-type="float" office:value="120702.2" table:style-name="ce20">
            <text:p>120702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26:3202</text:p>
          </table:table-cell>
          <table:covered-table-cell/>
          <table:table-cell office:value-type="float" office:value="104100.5" table:style-name="ce20">
            <text:p>104100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8001:35430</text:p>
          </table:table-cell>
          <table:covered-table-cell/>
          <table:table-cell office:value-type="float" office:value="292574.18" table:style-name="ce20">
            <text:p>292574,1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6002:12209</text:p>
          </table:table-cell>
          <table:covered-table-cell/>
          <table:table-cell office:value-type="float" office:value="205072.5" table:style-name="ce20">
            <text:p>205072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6002:12210</text:p>
          </table:table-cell>
          <table:covered-table-cell/>
          <table:table-cell office:value-type="float" office:value="129605.82" table:style-name="ce20">
            <text:p>129605,8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4001:541</text:p>
          </table:table-cell>
          <table:covered-table-cell/>
          <table:table-cell office:value-type="float" office:value="5977652.6299999999" table:style-name="ce20">
            <text:p>5977652,6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7027:186</text:p>
          </table:table-cell>
          <table:covered-table-cell/>
          <table:table-cell office:value-type="float" office:value="398250.34" table:style-name="ce20">
            <text:p>398250,3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36:34:0607027:187</text:p>
          </table:table-cell>
          <table:covered-table-cell/>
          <table:table-cell office:value-type="float" office:value="185548.45" table:style-name="ce22">
            <text:p>185548,4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1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210003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3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3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6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3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4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3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3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3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27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7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5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3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3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28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2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4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4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2000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4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2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2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2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1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10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10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100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33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40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7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70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3600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59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0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7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70000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3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5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6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3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0000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0000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0000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07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8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8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5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00000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000000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4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3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12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1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36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36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36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36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6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36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3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3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3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5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4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0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2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2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2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3:0002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1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1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1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4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4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24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24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24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24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24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4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4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4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4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4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4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4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4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4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4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4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4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4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4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4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4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4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4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4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403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40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40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4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4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4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4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4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4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4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4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4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4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4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4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4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4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4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4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4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4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4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4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4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4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4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4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4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4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4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4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4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4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4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4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4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4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4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4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4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4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4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4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4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4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4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4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4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4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4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4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4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4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4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4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4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4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4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4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4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4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4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4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4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4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4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4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4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4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6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6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6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6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6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6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6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6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6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6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4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3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3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3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3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2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3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3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7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16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2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500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50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5005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18:6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1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2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6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1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1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1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1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13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8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2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8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5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0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2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2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3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4005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4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4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4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8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13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15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16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5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5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6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6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2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6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704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3" table:number-rows-spanned="1" table:style-name="ce2">
            <text:p>36:34:060704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5075B944DCEE170399D05132DD913BEAEDB1B075BA2137D0966AE957474BE20720217448F69C00562A152C2338661F581259A0D9A4DBDBD1FEA6D3FFE358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3:55Z</meta:creation-date>
    <dc:date>2024-09-26T13:43:55Z</dc:date>
  </office:meta>
</office:document-meta>
</file>